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" style:font-name-asian="標楷體" fo:color="#000000"/>
    </style:style>
    <style:style style:name="T62" style:parent-style-name="預設段落字型" style:family="text">
      <style:text-properties style:font-name="新細明體" style:font-name-asian="標楷體" fo:color="#000000"/>
    </style:style>
    <style:style style:name="T63" style:parent-style-name="預設段落字型" style:family="text">
      <style:text-properties style:font-name="新細明體" style:font-name-asian="標楷體" fo:color="#000000"/>
    </style:style>
    <style:style style:name="T64" style:parent-style-name="預設段落字型" style:family="text">
      <style:text-properties style:font-name="新細明體" style:font-name-asian="標楷體" fo:color="#000000"/>
    </style:style>
    <style:style style:name="T65" style:parent-style-name="預設段落字型" style:family="text">
      <style:text-properties style:font-name="新細明體" style:font-name-asian="標楷體" fo:color="#000000"/>
    </style:style>
    <style:style style:name="T66" style:parent-style-name="預設段落字型" style:family="text">
      <style:text-properties style:font-name="新細明體" style:font-name-asian="標楷體" fo:color="#000000"/>
    </style:style>
    <style:style style:name="T67" style:parent-style-name="預設段落字型" style:family="text">
      <style:text-properties style:font-name="新細明體" style:font-name-asian="標楷體" fo:color="#000000"/>
    </style:style>
    <style:style style:name="T68" style:parent-style-name="預設段落字型" style:family="text">
      <style:text-properties style:font-name="新細明體" style:font-name-asian="標楷體" fo:color="#000000"/>
    </style:style>
    <style:style style:name="T69" style:parent-style-name="預設段落字型" style:family="text">
      <style:text-properties style:font-name="新細明體" style:font-name-asian="標楷體" fo:color="#000000"/>
    </style:style>
    <style:style style:name="T70" style:parent-style-name="預設段落字型" style:family="text">
      <style:text-properties style:font-name="新細明體" style:font-name-asian="標楷體" fo:color="#000000"/>
    </style:style>
    <style:style style:name="T71" style:parent-style-name="預設段落字型" style:family="text">
      <style:text-properties style:font-name="新細明體" style:font-name-asian="標楷體" fo:color="#000000"/>
    </style:style>
    <style:style style:name="T72" style:parent-style-name="預設段落字型" style:family="text">
      <style:text-properties style:font-name="新細明體" style:font-name-asian="標楷體" fo:color="#000000"/>
    </style:style>
    <style:style style:name="T73" style:parent-style-name="預設段落字型" style:family="text">
      <style:text-properties style:font-name="新細明體" style:font-name-asian="標楷體" fo:color="#000000"/>
    </style:style>
    <style:style style:name="T74" style:parent-style-name="預設段落字型" style:family="text">
      <style:text-properties style:font-name="新細明體" style:font-name-asian="標楷體" fo:color="#000000"/>
    </style:style>
    <style:style style:name="T75" style:parent-style-name="預設段落字型" style:family="text">
      <style:text-properties style:font-name="新細明體" style:font-name-asian="標楷體" fo:color="#000000"/>
    </style:style>
    <style:style style:name="P7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80" style:family="table-row">
      <style:table-row-properties style:min-row-height="0.5229in" style:use-optimal-row-height="false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3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margin-left="0.25in" fo:text-indent="-0.1666in">
        <style:tab-stops/>
      </style:paragraph-properties>
    </style:style>
    <style:style style:name="P115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07年度微學分課程<text:s/>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法律概論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07</text:span><text:span text:style-name="T33">年</text:span><text:span text:style-name="T34">1124</text:span><text:span text:style-name="T35">、</text:span><text:span text:style-name="T36">1201</text:span><text:span text:style-name="T37">、</text:span><text:span text:style-name="T38">1208</text:span><text:span text:style-name="T39">、</text:span><text:span text:style-name="T40">1215</text:span><text:span text:style-name="T41">、</text:span><text:span text:style-name="T42">1222</text:span><text:span text:style-name="T43">日</text:span></text:p>
            <text:p text:style-name="P44">課程地點：大恩302</text:p>
            <text:p text:style-name="P45">授課教師：王紀軒助理教授</text:p>
            <text:p text:style-name="P46">鐘點規劃<text:s/>(學分/時數/鐘點)：0.8/15/15</text:p>
            <text:p text:style-name="P47"><text:span text:style-name="T48">參與人數：</text:span><text:span text:style-name="T49"><text:s/>22 <text:s/></text:span><text:span text:style-name="T50">人（教師</text:span><text:span text:style-name="T51"><text:s/>1 <text:s/></text:span><text:span text:style-name="T52">人、學生</text:span><text:span text:style-name="T53"><text:s/>13</text:span><text:span text:style-name="T54">人、行政人員</text:span><text:span text:style-name="T55"><text:s/>0 <text:s/></text:span><text:span text:style-name="T56">人、校外</text:span><text:span text:style-name="T57"><text:s/>8<text:s/></text:span><text:span text:style-name="T58">人）</text:span></text:p>
            <text:p text:style-name="P59"><text:span text:style-name="T60">課程內容：</text:span><text:span text:style-name="T61">1.</text:span><text:span text:style-name="T62">法學概論與法系</text:span><text:span text:style-name="T63">(2/15)2.</text:span><text:span text:style-name="T64">法律之淵源</text:span><text:span text:style-name="T65">(4/15)3.</text:span><text:span text:style-name="T66">法律之分類</text:span><text:span text:style-name="T67">(6/15)4.</text:span><text:span text:style-name="T68">法律之成立、變更、廢止</text:span><text:span text:style-name="T69">(8/15)5.</text:span><text:span text:style-name="T70">法律之解釋與效力</text:span><text:span text:style-name="T71">(10/15)6.</text:span><text:span text:style-name="T72">法律之制裁</text:span><text:span text:style-name="T73">(12/15)7.</text:span><text:span text:style-name="T74">法律權利義務關係、法院與訴訟程序</text:span><text:span text:style-name="T75">(15/15)</text:span></text:p>
            <text:p text:style-name="P76"><text:span text:style-name="T77">執行成效：使學生了解</text:span><text:span text:style-name="T78">政府體制與法律執行與變革之歷程。</text:span></text:p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6">
            <text:p text:style-name="P82">活動照片</text:p>
            <text:p text:style-name="P83">(檔案大小以不超過2M為限)</text:p>
          </table:table-cell>
          <table:table-cell table:style-name="TableCell84">
            <text:p text:style-name="P85">活動照片電子檔名稱</text:p>
            <text:p text:style-name="P86">(請用英數檔名)</text:p>
          </table:table-cell>
          <table:table-cell table:style-name="TableCell87">
            <text:p text:style-name="P88">活動照片內容說明(每張20字內)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1071ROTCL1</text:p>
          </table:table-cell>
          <table:table-cell table:style-name="TableCell92">
            <text:p text:style-name="P93">課堂測驗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1071ROTCL2</text:p>
          </table:table-cell>
          <table:table-cell table:style-name="TableCell97">
            <text:p text:style-name="P98">範例解析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1071ROTCL3</text:p>
          </table:table-cell>
          <table:table-cell table:style-name="TableCell102">
            <text:p text:style-name="P103">實務研討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new_acct</dc:creator>
    <meta:creation-date>2019-01-10T01:49:00Z</meta:creation-date>
    <dc:date>2019-01-10T07:22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8" meta:row-count="3" meta:non-whitespace-character-count="434"/>
  </office:meta>
</office:document-meta>
</file>