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118in" fo:text-indent="-0.086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style:line-height-at-least="0in" fo:margin-left="0.3611in" fo:text-indent="-0.2777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 style:line-height-at-least="0in"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2.3541in" style:use-optimal-column-width="false"/>
    </style:style>
    <style:style style:name="TableColumn11" style:family="table-column">
      <style:table-column-properties style:column-width="3.6111in" style:use-optimal-column-width="false"/>
    </style:style>
    <style:style style:name="Table8" style:family="table">
      <style:table-properties style:width="7.0277in" fo:margin-left="0in" table:align="center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left="0.0263in" fo:text-inden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5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22" style:family="table-row">
      <style:table-row-properties style:min-row-height="2.5194in" style:use-optimal-row-height="false"/>
    </style:style>
    <style:style style:name="TableCell23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5" style:parent-style-name="Standard" style:family="paragraph">
      <style:paragraph-properties fo:margin-left="0.0618in" fo:text-inden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4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42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-asian="標楷體"/>
    </style:style>
    <style:style style:name="P43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P55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新細明體" style:font-name-asian="標楷體" fo:color="#000000"/>
    </style:style>
    <style:style style:name="T58" style:parent-style-name="預設段落字型" style:family="text">
      <style:text-properties style:font-name="新細明體" style:font-name-asian="標楷體" fo:color="#000000"/>
    </style:style>
    <style:style style:name="T59" style:parent-style-name="預設段落字型" style:family="text">
      <style:text-properties style:font-name="新細明體" style:font-name-asian="標楷體" fo:color="#000000"/>
    </style:style>
    <style:style style:name="T60" style:parent-style-name="預設段落字型" style:family="text">
      <style:text-properties style:font-name="新細明體" style:font-name-asian="標楷體" fo:color="#000000"/>
    </style:style>
    <style:style style:name="T61" style:parent-style-name="預設段落字型" style:family="text">
      <style:text-properties style:font-name="新細明體" style:font-name-asian="標楷體" fo:color="#000000"/>
    </style:style>
    <style:style style:name="T62" style:parent-style-name="預設段落字型" style:family="text">
      <style:text-properties style:font-name="新細明體" style:font-name-asian="標楷體" fo:color="#000000"/>
    </style:style>
    <style:style style:name="T63" style:parent-style-name="預設段落字型" style:family="text">
      <style:text-properties style:font-name="新細明體" style:font-name-asian="標楷體" fo:color="#000000"/>
    </style:style>
    <style:style style:name="T64" style:parent-style-name="預設段落字型" style:family="text">
      <style:text-properties style:font-name="新細明體" style:font-name-asian="標楷體" fo:color="#000000"/>
    </style:style>
    <style:style style:name="T65" style:parent-style-name="預設段落字型" style:family="text">
      <style:text-properties style:font-name="新細明體" style:font-name-asian="標楷體" fo:color="#000000"/>
    </style:style>
    <style:style style:name="T66" style:parent-style-name="預設段落字型" style:family="text">
      <style:text-properties style:font-name="新細明體" style:font-name-asian="標楷體" fo:color="#000000"/>
    </style:style>
    <style:style style:name="T67" style:parent-style-name="預設段落字型" style:family="text">
      <style:text-properties style:font-name="新細明體" style:font-name-asian="標楷體" fo:color="#000000"/>
    </style:style>
    <style:style style:name="T68" style:parent-style-name="預設段落字型" style:family="text">
      <style:text-properties style:font-name="新細明體" style:font-name-asian="標楷體" fo:color="#000000"/>
    </style:style>
    <style:style style:name="T69" style:parent-style-name="預設段落字型" style:family="text">
      <style:text-properties style:font-name="新細明體" style:font-name-asian="標楷體" fo:color="#000000"/>
    </style:style>
    <style:style style:name="P7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29in" style:use-optimal-row-height="false"/>
    </style:style>
    <style:style style:name="TableCell76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8" style:parent-style-name="Standard" style:family="paragraph">
      <style:paragraph-properties fo:margin-left="0.0298in" fo:text-indent="0in">
        <style:tab-stops/>
      </style:paragraph-properties>
      <style:text-properties style:font-name="Arial" style:font-name-complex="Arial" fo:color="#696969" fo:letter-spacing="0.0104in" fo:font-size="9pt" style:font-size-asian="9pt" style:font-size-complex="9pt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81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109" style:parent-style-name="Standard" style:family="paragraph">
      <style:paragraph-properties fo:margin-left="0.25in" fo:text-indent="-0.1666in">
        <style:tab-stops/>
      </style:paragraph-properties>
    </style:style>
    <style:style style:name="P110" style:parent-style-name="Standard" style:family="paragraph">
      <style:paragraph-properties fo:margin-left="0.25in" fo:text-indent="-0.1666in">
        <style:tab-stops/>
      </style:paragraph-properties>
    </style:style>
  </office:automatic-styles>
  <office:body>
    <office:text text:use-soft-page-breaks="true">
      <text:p text:style-name="P1">中國文化大學107年度微學分課程<text:s/>成果紀錄表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系/組</text:p>
          </table:table-cell>
          <table:table-cell table:style-name="TableCell15" table:number-columns-spanned="2">
            <text:p text:style-name="P16">中國文化大學大學儲備軍官訓練團教育中心</text:p>
          </table:table-cell>
          <table:covered-table-cell/>
        </table:table-row>
        <table:table-row table:style-name="TableRow17">
          <table:table-cell table:style-name="TableCell18">
            <text:p text:style-name="P19">課程名稱</text:p>
          </table:table-cell>
          <table:table-cell table:style-name="TableCell20" table:number-columns-spanned="2">
            <text:p text:style-name="P21"><text:s/>大氣科學</text:p>
          </table:table-cell>
          <table:covered-table-cell/>
        </table:table-row>
        <table:table-row table:style-name="TableRow22">
          <table:table-cell table:style-name="TableCell23">
            <text:p text:style-name="P24">課程內容</text:p>
            <text:p text:style-name="P25">（活動內容簡述/執行成效）</text:p>
          </table:table-cell>
          <table:table-cell table:style-name="TableCell26" table:number-columns-spanned="2">
            <text:p text:style-name="P27"><text:span text:style-name="T28">主辦單位：</text:span><text:span text:style-name="T29">中國文化大學大學儲備軍官訓練團教育中心</text:span></text:p>
            <text:p text:style-name="P30"><text:span text:style-name="T31">課程日期：</text:span><text:span text:style-name="T32">107</text:span><text:span text:style-name="T33">年</text:span><text:span text:style-name="T34">1208</text:span><text:span text:style-name="T35">、</text:span><text:span text:style-name="T36">1215</text:span><text:span text:style-name="T37">、</text:span><text:span text:style-name="T38">1222</text:span><text:span text:style-name="T39">日</text:span></text:p>
            <text:p text:style-name="P40">課程地點：大恩303</text:p>
            <text:p text:style-name="P41">授課教師：周昆炫副教授</text:p>
            <text:p text:style-name="P42">鐘點規劃<text:s/>(學分/時數/鐘點)：0.5/9/9</text:p>
            <text:p text:style-name="P43"><text:span text:style-name="T44">參與人數：</text:span><text:span text:style-name="T45"><text:s/>18 <text:s/></text:span><text:span text:style-name="T46">人（教師</text:span><text:span text:style-name="T47"><text:s/>1 <text:s/></text:span><text:span text:style-name="T48">人、學生</text:span><text:span text:style-name="T49"><text:s/>6</text:span><text:span text:style-name="T50">人、行政人員</text:span><text:span text:style-name="T51"><text:s/>0 <text:s/></text:span><text:span text:style-name="T52">人、校外</text:span><text:span text:style-name="T53"><text:s/>11<text:s/></text:span><text:span text:style-name="T54">人）</text:span></text:p>
            <text:p text:style-name="P55"><text:span text:style-name="T56">課程內容：</text:span><text:span text:style-name="T57">1</text:span><text:span text:style-name="T58">地球大氣概述</text:span><text:span text:style-name="T59">(1-2/9)2.</text:span><text:span text:style-name="T60">大氣現象</text:span><text:span text:style-name="T61">(3/9)3.</text:span><text:span text:style-name="T62">大氣現象觀測</text:span><text:span text:style-name="T63">(4/9)4.</text:span><text:span text:style-name="T64">天氣分析與預測</text:span><text:span text:style-name="T65">(5/9)5.</text:span><text:span text:style-name="T66">氣候學與氣候災害</text:span><text:span text:style-name="T67">(6-8/9)6.</text:span><text:span text:style-name="T68">軍事應用</text:span><text:span text:style-name="T69">(9/9)</text:span></text:p>
            <text:p text:style-name="P70"><text:span text:style-name="T71">執行成效：使學生了解大氣</text:span><text:span text:style-name="T72">活動</text:span><text:span text:style-name="T73">的成因以及所帶來的影響和觀測方法</text:span><text:span text:style-name="T74">。</text:span></text:p>
          </table:table-cell>
          <table:covered-table-cell/>
        </table:table-row>
        <table:table-row table:style-name="TableRow75">
          <table:table-cell table:style-name="TableCell76" table:number-rows-spanned="6">
            <text:p text:style-name="P77">活動照片</text:p>
            <text:p text:style-name="P78">(檔案大小以不超過2M為限)</text:p>
          </table:table-cell>
          <table:table-cell table:style-name="TableCell79">
            <text:p text:style-name="P80">活動照片電子檔名稱</text:p>
            <text:p text:style-name="P81">(請用英數檔名)</text:p>
          </table:table-cell>
          <table:table-cell table:style-name="TableCell82">
            <text:p text:style-name="P83">活動照片內容說明(每張20字內)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1071ROTCA1</text:p>
          </table:table-cell>
          <table:table-cell table:style-name="TableCell87">
            <text:p text:style-name="P88">課堂講解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1071ROTCA2</text:p>
          </table:table-cell>
          <table:table-cell table:style-name="TableCell92">
            <text:p text:style-name="P93">實例研習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1071ROTCA3</text:p>
          </table:table-cell>
          <table:table-cell table:style-name="TableCell97">
            <text:p text:style-name="P98">深入分析</text:p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1041in" fo:text-indent="-0.0694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P3" style:parent-style-name="頁尾" style:family="paragraph">
      <style:paragraph-properties fo:text-align="center"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irst</meta:initial-creator>
    <dc:creator>new_acct</dc:creator>
    <meta:creation-date>2019-01-10T05:23:00Z</meta:creation-date>
    <dc:date>2019-01-10T07:15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64" meta:row-count="3" meta:non-whitespace-character-count="396"/>
  </office:meta>
</office:document-meta>
</file>