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 style:font-name-asian="標楷體" fo:color="#000000"/>
    </style:style>
    <style:style style:name="T58" style:parent-style-name="預設段落字型" style:family="text">
      <style:text-properties style:font-name="新細明體" style:font-name-asian="標楷體" fo:color="#000000"/>
    </style:style>
    <style:style style:name="T59" style:parent-style-name="預設段落字型" style:family="text">
      <style:text-properties style:font-name="新細明體" style:font-name-asian="標楷體" fo:color="#000000"/>
    </style:style>
    <style:style style:name="T60" style:parent-style-name="預設段落字型" style:family="text">
      <style:text-properties style:font-name="新細明體" style:font-name-asian="標楷體" fo:color="#000000"/>
    </style:style>
    <style:style style:name="T61" style:parent-style-name="預設段落字型" style:family="text">
      <style:text-properties style:font-name="新細明體" style:font-name-asian="標楷體" fo:color="#000000"/>
    </style:style>
    <style:style style:name="T62" style:parent-style-name="預設段落字型" style:family="text">
      <style:text-properties style:font-name="新細明體" style:font-name-asian="標楷體" fo:color="#000000"/>
    </style:style>
    <style:style style:name="T63" style:parent-style-name="預設段落字型" style:family="text">
      <style:text-properties style:font-name="新細明體" style:font-name-asian="標楷體" fo:color="#000000"/>
    </style:style>
    <style:style style:name="P6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5229in" style:use-optimal-row-height="false"/>
    </style:style>
    <style:style style:name="TableCell6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0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margin-left="0.25in" fo:text-indent="-0.1666in">
        <style:tab-stops/>
      </style:paragraph-properties>
    </style:style>
    <style:style style:name="P102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<text:s/>國防科技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1208</text:span><text:span text:style-name="T35">、</text:span><text:span text:style-name="T36">1215</text:span><text:span text:style-name="T37">、</text:span><text:span text:style-name="T38">1222</text:span><text:span text:style-name="T39">日</text:span></text:p>
            <text:p text:style-name="P40">課程地點：大恩305</text:p>
            <text:p text:style-name="P41">授課教師：張貞敏中校</text:p>
            <text:p text:style-name="P42">鐘點規劃<text:s/>(學分/時數/鐘點)：0.5/9/9</text:p>
            <text:p text:style-name="P43"><text:span text:style-name="T44">參與人數：</text:span><text:span text:style-name="T45"><text:s/>22 <text:s/></text:span><text:span text:style-name="T46">人（教師</text:span><text:span text:style-name="T47"><text:s/>1 <text:s/></text:span><text:span text:style-name="T48">人、學生</text:span><text:span text:style-name="T49"><text:s/>10</text:span><text:span text:style-name="T50">人、行政人員</text:span><text:span text:style-name="T51"><text:s/>0 <text:s/></text:span><text:span text:style-name="T52">人、校外</text:span><text:span text:style-name="T53"><text:s/>11<text:s/></text:span><text:span text:style-name="T54">人）</text:span></text:p>
            <text:p text:style-name="P55"><text:span text:style-name="T56">課程內容：</text:span><text:span text:style-name="T57">1.</text:span><text:span text:style-name="T58">武器發展與戰爭</text:span><text:span text:style-name="T59">(3/9)2.</text:span><text:span text:style-name="T60">中共軍事整備與威脅</text:span><text:span text:style-name="T61">(6/9)3.</text:span><text:span text:style-name="T62">投射武器介紹</text:span><text:span text:style-name="T63">(9/9)</text:span></text:p>
            <text:p text:style-name="P64"><text:span text:style-name="T65">執行成效：使學生了解戰爭對武器</text:span><text:span text:style-name="T66">所帶來的轉變歷程。</text:span></text:p>
          </table:table-cell>
          <table:covered-table-cell/>
        </table:table-row>
        <table:table-row table:style-name="TableRow67">
          <table:table-cell table:style-name="TableCell68" table:number-rows-spanned="6">
            <text:p text:style-name="P69">活動照片</text:p>
            <text:p text:style-name="P70">(檔案大小以不超過2M為限)</text:p>
          </table:table-cell>
          <table:table-cell table:style-name="TableCell71">
            <text:p text:style-name="P72">活動照片電子檔名稱</text:p>
            <text:p text:style-name="P73">(請用英數檔名)</text:p>
          </table:table-cell>
          <table:table-cell table:style-name="TableCell74">
            <text:p text:style-name="P75">活動照片內容說明(每張20字內)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1071ROTCT1</text:p>
          </table:table-cell>
          <table:table-cell table:style-name="TableCell79">
            <text:p text:style-name="P80">實物解析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1071ROTCT2</text:p>
          </table:table-cell>
          <table:table-cell table:style-name="TableCell84">
            <text:p text:style-name="P85">原理探討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1071ROTCT3</text:p>
          </table:table-cell>
          <table:table-cell table:style-name="TableCell89">
            <text:p text:style-name="P90">數據分析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new_acct</dc:creator>
    <meta:creation-date>2019-01-10T02:28:00Z</meta:creation-date>
    <dc:date>2019-01-10T07:33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0" meta:row-count="2" meta:non-whitespace-character-count="359"/>
  </office:meta>
</office:document-meta>
</file>