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 style:font-name-asian="標楷體" fo:color="#000000"/>
    </style:style>
    <style:style style:name="T60" style:parent-style-name="預設段落字型" style:family="text">
      <style:text-properties style:font-name="新細明體" style:font-name-asian="標楷體" fo:color="#000000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65" style:parent-style-name="預設段落字型" style:family="text">
      <style:text-properties style:font-name="新細明體" style:font-name-asian="標楷體" fo:color="#000000"/>
    </style:style>
    <style:style style:name="T66" style:parent-style-name="預設段落字型" style:family="text">
      <style:text-properties style:font-name="新細明體" style:font-name-asian="標楷體" fo:color="#000000"/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T68" style:parent-style-name="預設段落字型" style:family="text">
      <style:text-properties style:font-name="新細明體" style:font-name-asian="標楷體" fo:color="#000000"/>
    </style:style>
    <style:style style:name="T69" style:parent-style-name="預設段落字型" style:family="text">
      <style:text-properties style:font-name="新細明體" style:font-name-asian="標楷體" fo:color="#000000"/>
    </style:style>
    <style:style style:name="T70" style:parent-style-name="預設段落字型" style:family="text">
      <style:text-properties style:font-name="新細明體" style:font-name-asian="標楷體" fo:color="#000000"/>
    </style:style>
    <style:style style:name="T71" style:parent-style-name="預設段落字型" style:family="text">
      <style:text-properties style:font-name="新細明體" style:font-name-asian="標楷體" fo:color="#000000"/>
    </style:style>
    <style:style style:name="P7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76" style:family="table-row">
      <style:table-row-properties style:min-row-height="0.5229in" style:use-optimal-row-height="false"/>
    </style:style>
    <style:style style:name="TableCell7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margin-left="0.25in" fo:text-indent="-0.1666in">
        <style:tab-stops/>
      </style:paragraph-properties>
    </style:style>
    <style:style style:name="P111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哲學概論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1027</text:span><text:span text:style-name="T35">、</text:span><text:span text:style-name="T36">1103</text:span><text:span text:style-name="T37">、</text:span><text:span text:style-name="T38">1110</text:span><text:span text:style-name="T39">、</text:span><text:span text:style-name="T40">1117</text:span><text:span text:style-name="T41">日</text:span></text:p>
            <text:p text:style-name="P42">課程地點：大恩302</text:p>
            <text:p text:style-name="P43">授課教師：周貞余助理教授</text:p>
            <text:p text:style-name="P44">鐘點規劃<text:s/>(學分/時數/鐘點)：0.7/12/12</text:p>
            <text:p text:style-name="P45"><text:span text:style-name="T46">參與人數：</text:span><text:span text:style-name="T47"><text:s/>22 <text:s/></text:span><text:span text:style-name="T48">人（教師</text:span><text:span text:style-name="T49"><text:s/>1 <text:s/></text:span><text:span text:style-name="T50">人、學生</text:span><text:span text:style-name="T51"><text:s/>13</text:span><text:span text:style-name="T52">人、行政人員</text:span><text:span text:style-name="T53"><text:s/>0 <text:s/></text:span><text:span text:style-name="T54">人、校外</text:span><text:span text:style-name="T55"><text:s/>8<text:s/></text:span><text:span text:style-name="T56">人）</text:span></text:p>
            <text:p text:style-name="P57"><text:span text:style-name="T58">課程內容：</text:span><text:span text:style-name="T59">1.</text:span><text:span text:style-name="T60">哲學入門第一章</text:span><text:span text:style-name="T61">(3/9)2.</text:span><text:span text:style-name="T62">哲學入門第二章</text:span><text:span text:style-name="T63">1~3</text:span><text:span text:style-name="T64">節</text:span><text:span text:style-name="T65">(6/9)3.</text:span><text:span text:style-name="T66">哲學入門第二章</text:span><text:span text:style-name="T67">4~5</text:span><text:span text:style-name="T68">節</text:span><text:span text:style-name="T69">(9/9)4.</text:span><text:span text:style-name="T70">哲學入門第四章</text:span><text:span text:style-name="T71"><text:s/>(12/12)</text:span></text:p>
            <text:p text:style-name="P72"><text:span text:style-name="T73">執行成效：使學生了解</text:span><text:span text:style-name="T74">哲學與人生以及人生當中的哲學應用。</text:span></text:p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6">
            <text:p text:style-name="P78">活動照片</text:p>
            <text:p text:style-name="P79">(檔案大小以不超過2M為限)</text:p>
          </table:table-cell>
          <table:table-cell table:style-name="TableCell80">
            <text:p text:style-name="P81">活動照片電子檔名稱</text:p>
            <text:p text:style-name="P82">(請用英數檔名)</text:p>
          </table:table-cell>
          <table:table-cell table:style-name="TableCell83">
            <text:p text:style-name="P84">活動照片內容說明(每張20字內)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1071ROTCS1</text:p>
          </table:table-cell>
          <table:table-cell table:style-name="TableCell88">
            <text:p text:style-name="P89">探討理論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071ROTCS2</text:p>
          </table:table-cell>
          <table:table-cell table:style-name="TableCell93">
            <text:p text:style-name="P94">原理講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1071ROTCS3</text:p>
          </table:table-cell>
          <table:table-cell table:style-name="TableCell98">
            <text:p text:style-name="P99">生活應用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2:12:00Z</meta:creation-date>
    <dc:date>2019-01-10T07:32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5" meta:row-count="3" meta:non-whitespace-character-count="388"/>
  </office:meta>
</office:document-meta>
</file>