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新細明體" style:font-name-asian="標楷體" fo:color="#000000"/>
    </style:style>
    <style:style style:name="T72" style:parent-style-name="預設段落字型" style:family="text">
      <style:text-properties style:font-name="新細明體" style:font-name-asian="標楷體" fo:color="#000000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T74" style:parent-style-name="預設段落字型" style:family="text">
      <style:text-properties style:font-name="新細明體" style:font-name-asian="標楷體" fo:color="#000000"/>
    </style:style>
    <style:style style:name="T75" style:parent-style-name="預設段落字型" style:family="text">
      <style:text-properties style:font-name="新細明體" style:font-name-asian="標楷體" fo:color="#000000"/>
    </style:style>
    <style:style style:name="T76" style:parent-style-name="預設段落字型" style:family="text">
      <style:text-properties style:font-name="新細明體" style:font-name-asian="標楷體" fo:color="#000000"/>
    </style:style>
    <style:style style:name="T77" style:parent-style-name="預設段落字型" style:family="text">
      <style:text-properties style:font-name="新細明體" style:font-name-asian="標楷體" fo:color="#000000"/>
    </style:style>
    <style:style style:name="T78" style:parent-style-name="預設段落字型" style:family="text">
      <style:text-properties style:font-name="新細明體" style:font-name-asian="標楷體" fo:color="#000000"/>
    </style:style>
    <style:style style:name="T79" style:parent-style-name="預設段落字型" style:family="text">
      <style:text-properties style:font-name="新細明體" style:font-name-asian="標楷體" fo:color="#000000"/>
    </style:style>
    <style:style style:name="T80" style:parent-style-name="預設段落字型" style:family="text">
      <style:text-properties style:font-name="新細明體" style:font-name-asian="標楷體" fo:color="#000000"/>
    </style:style>
    <style:style style:name="T81" style:parent-style-name="預設段落字型" style:family="text">
      <style:text-properties style:font-name="新細明體" style:font-name-asian="標楷體" fo:color="#000000"/>
    </style:style>
    <style:style style:name="T82" style:parent-style-name="預設段落字型" style:family="text">
      <style:text-properties style:font-name="新細明體" style:font-name-asian="標楷體" fo:color="#000000"/>
    </style:style>
    <style:style style:name="T83" style:parent-style-name="預設段落字型" style:family="text">
      <style:text-properties style:font-name="新細明體" style:font-name-asian="標楷體" fo:color="#000000"/>
    </style:style>
    <style:style style:name="T84" style:parent-style-name="預設段落字型" style:family="text">
      <style:text-properties style:font-name="新細明體" style:font-name-asian="標楷體" fo:color="#000000"/>
    </style:style>
    <style:style style:name="T85" style:parent-style-name="預設段落字型" style:family="text">
      <style:text-properties style:font-name="新細明體" style:font-name-asian="標楷體" fo:color="#000000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87" style:parent-style-name="預設段落字型" style:family="text">
      <style:text-properties style:font-name="新細明體" style:font-name-asian="標楷體" fo:color="#000000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 fo:color="#000000"/>
    </style:style>
    <style:style style:name="T90" style:parent-style-name="預設段落字型" style:family="text">
      <style:text-properties style:font-name="新細明體" style:font-name-asian="標楷體" fo:color="#000000"/>
    </style:style>
    <style:style style:name="T91" style:parent-style-name="預設段落字型" style:family="text">
      <style:text-properties style:font-name="新細明體" style:font-name-asian="標楷體" fo:color="#000000"/>
    </style:style>
    <style:style style:name="T92" style:parent-style-name="預設段落字型" style:family="text">
      <style:text-properties style:font-name="新細明體" style:font-name-asian="標楷體" fo:color="#000000"/>
    </style:style>
    <style:style style:name="T93" style:parent-style-name="預設段落字型" style:family="text">
      <style:text-properties style:font-name="新細明體" style:font-name-asian="標楷體" fo:color="#000000"/>
    </style:style>
    <style:style style:name="T94" style:parent-style-name="預設段落字型" style:family="text">
      <style:text-properties style:font-name="新細明體" style:font-name-asian="標楷體" fo:color="#000000"/>
    </style:style>
    <style:style style:name="T95" style:parent-style-name="預設段落字型" style:family="text">
      <style:text-properties style:font-name="新細明體" style:font-name-asian="標楷體" fo:color="#000000"/>
    </style:style>
    <style:style style:name="T96" style:parent-style-name="預設段落字型" style:family="text">
      <style:text-properties style:font-name="新細明體" style:font-name-asian="標楷體" fo:color="#000000"/>
    </style:style>
    <style:style style:name="T97" style:parent-style-name="預設段落字型" style:family="text">
      <style:text-properties style:font-name="新細明體" style:font-name-asian="標楷體" fo:color="#000000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5229in" style:use-optimal-row-height="false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4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left="0.25in" fo:text-indent="-0.1666in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35" style:parent-style-name="Standard" style:family="paragraph">
      <style:paragraph-properties fo:margin-left="0.25in" fo:text-indent="-0.1666in">
        <style:tab-stops/>
      </style:paragraph-properties>
    </style:style>
    <style:style style:name="P136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軍事倫理學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0929</text:span><text:span text:style-name="T35">、</text:span><text:span text:style-name="T36">1006</text:span><text:span text:style-name="T37">、</text:span><text:span text:style-name="T38">1013</text:span><text:span text:style-name="T39">、</text:span><text:span text:style-name="T40">1020</text:span><text:span text:style-name="T41">、</text:span><text:span text:style-name="T42">1027</text:span><text:span text:style-name="T43">、</text:span><text:span text:style-name="T44">1103</text:span><text:span text:style-name="T45">、</text:span><text:span text:style-name="T46">1110</text:span><text:span text:style-name="T47">、</text:span><text:span text:style-name="T48">1117</text:span><text:span text:style-name="T49">、</text:span><text:span text:style-name="T50">1124</text:span><text:span text:style-name="T51">、</text:span><text:span text:style-name="T52">1201</text:span><text:span text:style-name="T53">日</text:span></text:p>
            <text:p text:style-name="P54">課程地點：大恩305</text:p>
            <text:p text:style-name="P55">授課教師：蘇星宇助理教授</text:p>
            <text:p text:style-name="P56">鐘點規劃<text:s/>(學分/時數/鐘點)：1.7/30/30</text:p>
            <text:p text:style-name="P57"><text:span text:style-name="T58">參與人數：</text:span><text:span text:style-name="T59"><text:s/>22 <text:s/></text:span><text:span text:style-name="T60">人（教師</text:span><text:span text:style-name="T61"><text:s/>1 <text:s/></text:span><text:span text:style-name="T62">人、學生</text:span><text:span text:style-name="T63"><text:s/>10</text:span><text:span text:style-name="T64">人、行政人員</text:span><text:span text:style-name="T65"><text:s/>0 <text:s/></text:span><text:span text:style-name="T66">人、校外</text:span><text:span text:style-name="T67"><text:s/>11<text:s/></text:span><text:span text:style-name="T68">人）</text:span></text:p>
            <text:p text:style-name="P69"><text:span text:style-name="T70">課程內容：</text:span><text:span text:style-name="T71">1.</text:span><text:span text:style-name="T72">認識重要的倫理學論</text:span><text:span text:style-name="T73">(3/30)2.</text:span><text:span text:style-name="T74">專業倫理與軍事專業</text:span><text:span text:style-name="T75">(6/30)3.</text:span><text:span text:style-name="T76">道德推理與基本美德</text:span><text:span text:style-name="T77">(9/30)4.</text:span><text:span text:style-name="T78">慎思與軍人品格</text:span><text:span text:style-name="T79">(12/30)5.</text:span><text:span text:style-name="T80">正義與軍事專業</text:span><text:span text:style-name="T81">(15/30)6.</text:span><text:span text:style-name="T82">勇氣與犧牲</text:span><text:span text:style-name="T83">(18/30)7.</text:span><text:span text:style-name="T84">節制、誠信與軍事專業</text:span><text:span text:style-name="T85">(21/30)8.</text:span><text:span text:style-name="T86">武德與黃埔精神</text:span><text:span text:style-name="T87">(</text:span><text:span text:style-name="T88">一</text:span><text:span text:style-name="T89">)(24/30)9.</text:span><text:span text:style-name="T90">武德與黃埔精神</text:span><text:span text:style-name="T91">(</text:span><text:span text:style-name="T92">二</text:span><text:span text:style-name="T93">)(27/30)10.</text:span><text:span text:style-name="T94">武德與黃埔精神</text:span><text:span text:style-name="T95">(</text:span><text:span text:style-name="T96">三</text:span><text:span text:style-name="T97">)(30/30)</text:span></text:p>
            <text:p text:style-name="P98"><text:span text:style-name="T99">執行成效：使學生了解專業倫理與軍事倫理和品格養成之關係</text:span><text:span text:style-name="T100">。</text:span></text:p>
          </table:table-cell>
          <table:covered-table-cell/>
        </table:table-row>
        <table:table-row table:style-name="TableRow101">
          <table:table-cell table:style-name="TableCell102" table:number-rows-spanned="6">
            <text:p text:style-name="P103">活動照片</text:p>
            <text:p text:style-name="P104">(檔案大小以不超過2M為限)</text:p>
          </table:table-cell>
          <table:table-cell table:style-name="TableCell105">
            <text:p text:style-name="P106">活動照片電子檔名稱</text:p>
            <text:p text:style-name="P107">(請用英數檔名)</text:p>
          </table:table-cell>
          <table:table-cell table:style-name="TableCell108">
            <text:p text:style-name="P109">活動照片內容說明(每張20字內)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1071ROTCM1</text:p>
          </table:table-cell>
          <table:table-cell table:style-name="TableCell113">
            <text:p text:style-name="P114">理論研析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1071ROTCM2</text:p>
          </table:table-cell>
          <table:table-cell table:style-name="TableCell118">
            <text:p text:style-name="P119">範例探討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1071ROTCM3</text:p>
          </table:table-cell>
          <table:table-cell table:style-name="TableCell123">
            <text:p text:style-name="P124">應用實例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2:59:00Z</meta:creation-date>
    <dc:date>2019-01-10T07:25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5" meta:row-count="4" meta:non-whitespace-character-count="508"/>
  </office:meta>
</office:document-meta>
</file>