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fo:text-align="justify" fo:margin-left="0.0833in" fo:text-indent="0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98" style:family="table-row">
      <style:table-row-properties style:min-row-height="0.5229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1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margin-left="0.25in" fo:text-indent="-0.1666in">
        <style:tab-stops/>
      </style:paragraph-properties>
    </style:style>
    <style:style style:name="P133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2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軍事美語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pan text:style-name="T34">3/19</text:span><text:span text:style-name="T35">、</text:span><text:span text:style-name="T36">3/26</text:span><text:span text:style-name="T37">、</text:span><text:span text:style-name="T38">4/16</text:span><text:span text:style-name="T39">、</text:span><text:span text:style-name="T40">4/23</text:span><text:span text:style-name="T41">、</text:span><text:span text:style-name="T42">4/30</text:span><text:span text:style-name="T43">、</text:span><text:span text:style-name="T44">5/7</text:span><text:span text:style-name="T45">、</text:span><text:span text:style-name="T46">5/14</text:span><text:span text:style-name="T47">、</text:span><text:span text:style-name="T48">5/21</text:span><text:span text:style-name="T49">、</text:span><text:span text:style-name="T50">5/28</text:span><text:span text:style-name="T51">、</text:span><text:span text:style-name="T52">5/29</text:span><text:span text:style-name="T53">。</text:span></text:p>
            <text:p text:style-name="P54">課程地點：大恩301</text:p>
            <text:p text:style-name="P55">授課教師：許毓秀<text:s/>助理教授</text:p>
            <text:p text:style-name="P56">鐘點規劃<text:s/>(學分/時數/鐘點)：1.5/30/30</text:p>
            <text:p text:style-name="P57"><text:span text:style-name="T58">參與人數：</text:span><text:span text:style-name="T59"><text:s/>7</text:span><text:span text:style-name="T60">人（教師</text:span><text:span text:style-name="T61"><text:s/>1 <text:s/></text:span><text:span text:style-name="T62">人、學生</text:span><text:span text:style-name="T63">2</text:span><text:span text:style-name="T64"><text:s/></text:span><text:span text:style-name="T65">人、行政人員</text:span><text:span text:style-name="T66"><text:s/>0 <text:s/></text:span><text:span text:style-name="T67">人、校外</text:span><text:span text:style-name="T68">4</text:span><text:span text:style-name="T69">人）</text:span></text:p>
            <text:p text:style-name="P70"><text:span text:style-name="T71"><text:s text:c="2"/></text:span><text:span text:style-name="T72">課程內容：</text:span><text:span text:style-name="T73">1.</text:span><text:span text:style-name="T74">第</text:span><text:span text:style-name="T75">1</text:span><text:span text:style-name="T76">章</text:span><text:span text:style-name="T77">(6/30)2.</text:span><text:span text:style-name="T78">第</text:span><text:span text:style-name="T79">2</text:span><text:span text:style-name="T80">章</text:span><text:span text:style-name="T81">(14/30)3.</text:span><text:span text:style-name="T82">第</text:span><text:span text:style-name="T83">3</text:span><text:span text:style-name="T84">章</text:span><text:span text:style-name="T85">(17/30)4.</text:span><text:span text:style-name="T86">第</text:span><text:span text:style-name="T87">4</text:span><text:span text:style-name="T88">章</text:span><text:span text:style-name="T89">(22/30)</text:span></text:p>
            <text:p text:style-name="P90"><text:span text:style-name="T91">5.</text:span><text:span text:style-name="T92">期末測</text:span><text:span text:style-name="T93">(26/30)</text:span></text:p>
            <text:p text:style-name="P94"><text:span text:style-name="T95">執行成效：</text:span><text:span text:style-name="T96">使學生了解到生活中的軍事英文與其之聽說讀寫。</text:span></text:p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6">
            <text:p text:style-name="P100">活動照片</text:p>
            <text:p text:style-name="P101">(檔案大小以不超過2M為限)</text:p>
          </table:table-cell>
          <table:table-cell table:style-name="TableCell102">
            <text:p text:style-name="P103">活動照片電子檔名稱</text:p>
            <text:p text:style-name="P104">(請用英數檔名)</text:p>
          </table:table-cell>
          <table:table-cell table:style-name="TableCell105">
            <text:p text:style-name="P106">活動照片內容說明(每張20字內)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005</text:p>
          </table:table-cell>
          <table:table-cell table:style-name="TableCell110">
            <text:p text:style-name="P111">文法解析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7:40:00Z</meta:creation-date>
    <dc:date>2022-06-17T02:36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2" meta:row-count="3" meta:non-whitespace-character-count="377"/>
  </office:meta>
</office:document-meta>
</file>