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3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5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6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6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6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6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6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6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新細明體" style:font-name-asian="標楷體" fo:color="#000000"/>
    </style:style>
    <style:style style:name="P6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7" style:parent-style-name="預設段落字型" style:family="text">
      <style:text-properties style:font-name="新細明體" style:font-name-asian="標楷體" fo:color="#000000"/>
    </style:style>
    <style:style style:name="T68" style:parent-style-name="預設段落字型" style:family="text">
      <style:text-properties style:font-name="新細明體" style:font-name-asian="標楷體" fo:color="#000000"/>
    </style:style>
    <style:style style:name="T69" style:parent-style-name="預設段落字型" style:family="text">
      <style:text-properties style:font-name="新細明體" style:font-name-asian="標楷體" fo:color="#000000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75" style:family="table-row">
      <style:table-row-properties style:min-row-height="0.5229in" style:use-optimal-row-height="false"/>
    </style:style>
    <style:style style:name="TableCell7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margin-left="0.25in" fo:text-indent="-0.1666in">
        <style:tab-stops/>
      </style:paragraph-properties>
    </style:style>
    <style:style style:name="P110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10年度第二學期微學分課程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軍事專案管理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11</text:span><text:span text:style-name="T33">年</text:span><text:s/>3/19、3/26、4/16、4/23、4/30、5/7、5/14、5/21、5/28、5/29</text:p>
            <text:p text:style-name="P34">課程地點：大恩305</text:p>
            <text:p text:style-name="P35"><text:span text:style-name="T36">授課教師：</text:span><text:span text:style-name="T37">闕壯宏</text:span><text:span text:style-name="T38"><text:s/></text:span><text:span text:style-name="T39">講師</text:span></text:p>
            <text:p text:style-name="P40">鐘點規劃<text:s/>(學分/時數/鐘點)：1.5/30/30</text:p>
            <text:p text:style-name="P41"><text:span text:style-name="T42">參與人數：</text:span><text:span text:style-name="T43"><text:s/>21</text:span><text:span text:style-name="T44">人（教師</text:span><text:span text:style-name="T45"><text:s/>1 <text:s/></text:span><text:span text:style-name="T46">人、學生</text:span><text:span text:style-name="T47"><text:s/>11</text:span><text:span text:style-name="T48">人、行政人員</text:span><text:span text:style-name="T49"><text:s/>0 <text:s/></text:span><text:span text:style-name="T50">人、校外</text:span><text:span text:style-name="T51"><text:s/>9<text:s/></text:span><text:span text:style-name="T52">人）</text:span></text:p>
            <text:p text:style-name="P53"><text:span text:style-name="T54">課程內容：</text:span><text:span text:style-name="T55">1.</text:span><text:span text:style-name="T56">專案概念、專案管理能力模式、專案管理角色責任</text:span><text:span text:style-name="T57">(3/30)</text:span></text:p>
            <text:p text:style-name="P58">2.專案管理組織、專案管理架構、專案管理流程、專案管理步驟、專案管理方法(6/30)</text:p>
            <text:p text:style-name="P59">3.專案管理層級模式、大型專案管理、專案組合管理、專案可行性分析(9/30)</text:p>
            <text:p text:style-name="P60">4.專案發起、專案規劃簡介、專案目標(12/30)</text:p>
            <text:p text:style-name="P61">5.專案範圍、WBS、OBS、活動定義及活動排序(15/30)</text:p>
            <text:p text:style-name="P62">6.工時估計、專案進度、一般資源規劃(18/30)</text:p>
            <text:p text:style-name="P63">7.人力資源規劃、成本估計、預算規劃(21/30)</text:p>
            <text:p text:style-name="P64">8.風險規劃、風險辨識、定性風險分析、定量風險分析、風險因應(24/30)</text:p>
            <text:p text:style-name="P65">9.執行專案計劃、計劃修正、品質保證、資訊傳遞、績效監督、風險監督、問題管理、人員招募、人員訓練、招標、供應商選擇、安全維護(27/30)</text:p>
            <text:p text:style-name="P66"><text:span text:style-name="T67">10.</text:span><text:span text:style-name="T68">專案結束與期末測驗</text:span><text:span text:style-name="T69">(30/30)</text:span><text:span text:style-name="T70">。</text:span></text:p>
            <text:p text:style-name="P71"><text:span text:style-name="T72">執行成效：</text:span><text:span text:style-name="T73">培養學生組織與管理之能力並建立領導與統御的初步改念。</text:span></text:p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6">
            <text:p text:style-name="P77">活動照片</text:p>
            <text:p text:style-name="P78">(檔案大小以不超過2M為限)</text:p>
          </table:table-cell>
          <table:table-cell table:style-name="TableCell79">
            <text:p text:style-name="P80">活動照片電子檔名稱</text:p>
            <text:p text:style-name="P81">(請用英數檔名)</text:p>
          </table:table-cell>
          <table:table-cell table:style-name="TableCell82">
            <text:p text:style-name="P83">活動照片內容說明(每張20字內)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006</text:p>
          </table:table-cell>
          <table:table-cell table:style-name="TableCell87">
            <text:p text:style-name="P88">問題與特性比較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first</dc:creator>
    <meta:creation-date>2021-06-24T08:27:00Z</meta:creation-date>
    <dc:date>2022-06-17T02:37:00Z</dc: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2" meta:row-count="5" meta:non-whitespace-character-count="633"/>
  </office:meta>
</office:document-meta>
</file>