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118in" fo:text-indent="-0.086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style:line-height-at-least="0in" fo:margin-left="0.3611in" fo:text-indent="-0.2777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style:line-height-at-least="0in"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2.3541in" style:use-optimal-column-width="false"/>
    </style:style>
    <style:style style:name="TableColumn11" style:family="table-column">
      <style:table-column-properties style:column-width="3.6111in" style:use-optimal-column-width="false"/>
    </style:style>
    <style:style style:name="Table8" style:family="table">
      <style:table-properties style:width="7.0277in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left="0.0263in" fo:text-inden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22" style:family="table-row">
      <style:table-row-properties style:min-row-height="2.5194in" style:use-optimal-row-height="false"/>
    </style:style>
    <style:style style:name="TableCell2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5" style:parent-style-name="Standard" style:family="paragraph">
      <style:paragraph-properties fo:margin-left="0.0618in" fo:text-inden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35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1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P53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TableRow81" style:family="table-row">
      <style:table-row-properties style:min-row-height="0.5229in" style:use-optimal-row-height="false"/>
    </style:style>
    <style:style style:name="TableCell82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84" style:parent-style-name="Standard" style:family="paragraph">
      <style:paragraph-properties fo:margin-left="0.0298in" fo:text-indent="0in">
        <style:tab-stops/>
      </style:paragraph-properties>
      <style:text-properties style:font-name="Arial" style:font-name-complex="Arial" fo:color="#696969" fo:letter-spacing="0.0104in" fo:font-size="9pt" style:font-size-asian="9pt" style:font-size-complex="9pt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87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115" style:parent-style-name="Standard" style:family="paragraph">
      <style:paragraph-properties fo:margin-left="0.25in" fo:text-indent="-0.1666in">
        <style:tab-stops/>
      </style:paragraph-properties>
    </style:style>
    <style:style style:name="P116" style:parent-style-name="Standard" style:family="paragraph">
      <style:paragraph-properties fo:margin-left="0.25in" fo:text-indent="-0.1666in">
        <style:tab-stops/>
      </style:paragraph-properties>
    </style:style>
  </office:automatic-styles>
  <office:body>
    <office:text text:use-soft-page-breaks="true">
      <text:p text:style-name="P1">中國文化大學110年度第二學期微學分課程成果紀錄表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系/組</text:p>
          </table:table-cell>
          <table:table-cell table:style-name="TableCell15" table:number-columns-spanned="2">
            <text:p text:style-name="P16">中國文化大學大學儲備軍官訓練團教育中心</text:p>
          </table:table-cell>
          <table:covered-table-cell/>
        </table:table-row>
        <table:table-row table:style-name="TableRow17">
          <table:table-cell table:style-name="TableCell18">
            <text:p text:style-name="P19">課程名稱</text:p>
          </table:table-cell>
          <table:table-cell table:style-name="TableCell20" table:number-columns-spanned="2">
            <text:p text:style-name="P21">領導與管理</text:p>
          </table:table-cell>
          <table:covered-table-cell/>
        </table:table-row>
        <table:table-row table:style-name="TableRow22">
          <table:table-cell table:style-name="TableCell23">
            <text:p text:style-name="P24">課程內容</text:p>
            <text:p text:style-name="P25">（活動內容簡述/執行成效）</text:p>
          </table:table-cell>
          <table:table-cell table:style-name="TableCell26" table:number-columns-spanned="2">
            <text:p text:style-name="P27"><text:span text:style-name="T28">主辦單位：</text:span><text:span text:style-name="T29">中國文化大學大學儲備軍官訓練團教育中心</text:span></text:p>
            <text:p text:style-name="P30"><text:span text:style-name="T31">課程日期：</text:span><text:span text:style-name="T32">111</text:span><text:span text:style-name="T33">年</text:span><text:s/>3/19、3/26、4/16、4/23、4/30、5/7、5/14、5/21、5/28、5/29</text:p>
            <text:p text:style-name="P34">課程地點：大恩303</text:p>
            <text:p text:style-name="P35"><text:span text:style-name="T36">授課教師：</text:span><text:span text:style-name="T37">李彥良</text:span><text:span text:style-name="T38"><text:s/></text:span><text:span text:style-name="T39">助理教授</text:span></text:p>
            <text:p text:style-name="P40">鐘點規劃<text:s/>(學分/時數/鐘點)：1.5/30/30</text:p>
            <text:p text:style-name="P41"><text:span text:style-name="T42">參與人數：</text:span><text:span text:style-name="T43"><text:s/>8</text:span><text:span text:style-name="T44">人（教師</text:span><text:span text:style-name="T45"><text:s/>1 <text:s/></text:span><text:span text:style-name="T46">人、學生</text:span><text:span text:style-name="T47"><text:s/>5</text:span><text:span text:style-name="T48">人、行政人員</text:span><text:span text:style-name="T49"><text:s/>0 <text:s/></text:span><text:span text:style-name="T50">人、校外</text:span><text:span text:style-name="T51"><text:s/>2<text:s/></text:span><text:span text:style-name="T52">人）</text:span></text:p>
            <text:p text:style-name="P53"><text:span text:style-name="T54">課程內容：</text:span><text:span text:style-name="T55"><text:s/></text:span><text:span text:style-name="T56">1.</text:span><text:span text:style-name="T57">領導統御概論與相關理論</text:span><text:span text:style-name="T58">(3/30)2.</text:span><text:span text:style-name="T59">組織理論與領導類型</text:span><text:span text:style-name="T60">(6/30)3.</text:span><text:span text:style-name="T61">基層領導統御技能與行動</text:span><text:span text:style-name="T62">(9/30)4.</text:span><text:span text:style-name="T63">壓力與激勵士氣</text:span><text:span text:style-name="T64">(12/30)5.</text:span><text:span text:style-name="T65">領導者應有的作為</text:span><text:span text:style-name="T66">(15/30)6.</text:span><text:span text:style-name="T67">勇士們影片探討</text:span><text:span text:style-name="T68">(18/30)7.</text:span><text:span text:style-name="T69">組織文化、企業道德</text:span><text:span text:style-name="T70">(21/30)8.</text:span><text:span text:style-name="T71">社會責任、決策</text:span><text:span text:style-name="T72">(24/30)9.</text:span><text:span text:style-name="T73">規劃、組織設計與控制</text:span><text:span text:style-name="T74">(27/30)10.</text:span><text:span text:style-name="T75">火線衝突影片探討及期末測驗</text:span><text:span text:style-name="T76">(30/30)</text:span></text:p>
            <text:p text:style-name="P77"><text:span text:style-name="T78">執行成效：</text:span><text:span text:style-name="T79">培養學生組織與管理之能力並建立領導與統御的初步改念。</text:span></text:p>
            <text:p text:style-name="P80"/>
          </table:table-cell>
          <table:covered-table-cell/>
        </table:table-row>
        <table:table-row table:style-name="TableRow81">
          <table:table-cell table:style-name="TableCell82" table:number-rows-spanned="6">
            <text:p text:style-name="P83">活動照片</text:p>
            <text:p text:style-name="P84">(檔案大小以不超過2M為限)</text:p>
          </table:table-cell>
          <table:table-cell table:style-name="TableCell85">
            <text:p text:style-name="P86">活動照片電子檔名稱</text:p>
            <text:p text:style-name="P87">(請用英數檔名)</text:p>
          </table:table-cell>
          <table:table-cell table:style-name="TableCell88">
            <text:p text:style-name="P89">活動照片內容說明(每張20字內)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008</text:p>
          </table:table-cell>
          <table:table-cell table:style-name="TableCell93">
            <text:p text:style-name="P94">案例解析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1041in" fo:text-indent="-0.0694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P3" style:parent-style-name="頁尾" style:family="paragraph">
      <style:paragraph-properties fo:text-align="center"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rst</meta:initial-creator>
    <dc:creator>first</dc:creator>
    <meta:creation-date>2021-06-24T08:13:00Z</meta:creation-date>
    <dc:date>2022-06-17T02:39:00Z</dc:date>
    <meta:template xlink:href="Normal" xlink:type="simple"/>
    <meta:editing-cycles>4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8" meta:row-count="4" meta:non-whitespace-character-count="485"/>
  </office:meta>
</office:document-meta>
</file>