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3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3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3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54" style:family="table-row">
      <style:table-row-properties style:min-row-height="0.5229in" style:use-optimal-row-height="false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7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margin-left="0.25in" fo:text-indent="-0.1666in">
        <style:tab-stops/>
      </style:paragraph-properties>
    </style:style>
    <style:style style:name="P89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哲學概論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/>3/19、3/26、4/16、4/23、4/30、5/7、5/14、5/21、5/28、5/29</text:p>
            <text:p text:style-name="P34">課程地點：大恩302</text:p>
            <text:p text:style-name="P35">授課教師：周貞余<text:s/>講師</text:p>
            <text:p text:style-name="P36">鐘點規劃<text:s/>(學分/時數/鐘點)：1.5/30/30</text:p>
            <text:p text:style-name="P37"><text:span text:style-name="T38">參與人數：</text:span><text:span text:style-name="T39"><text:s/>6<text:s/></text:span><text:span text:style-name="T40">人（教師</text:span><text:span text:style-name="T41"><text:s/>1 <text:s/></text:span><text:span text:style-name="T42">人、學生</text:span><text:span text:style-name="T43"><text:s/>4</text:span><text:span text:style-name="T44">人、行政人員</text:span><text:span text:style-name="T45"><text:s/>0 <text:s/></text:span><text:span text:style-name="T46">人、校外</text:span><text:span text:style-name="T47"><text:s/>1</text:span><text:span text:style-name="T48">人）</text:span></text:p>
            <text:p text:style-name="P49">課程內容：0.導論1.哲學概論第一章2.哲學概論第二章3.哲學概論第三章4.哲學概論第四章5.哲學概論第五章6.哲學概論第六章7.哲學概論第七章8.哲學概論第八章9.綜合討論與期末測驗</text:p>
            <text:p text:style-name="P50"><text:span text:style-name="T51">執行成效：使學生了解</text:span><text:span text:style-name="T52">哲學與人生以及人生當中的哲學應用。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6">
            <text:p text:style-name="P56">活動照片</text:p>
            <text:p text:style-name="P57">(檔案大小以不超過2M為限)</text:p>
          </table:table-cell>
          <table:table-cell table:style-name="TableCell58">
            <text:p text:style-name="P59">活動照片電子檔名稱</text:p>
            <text:p text:style-name="P60">(請用英數檔名)</text:p>
          </table:table-cell>
          <table:table-cell table:style-name="TableCell61">
            <text:p text:style-name="P62">活動照片內容說明(每張20字內)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007</text:p>
          </table:table-cell>
          <table:table-cell table:style-name="TableCell66">
            <text:p text:style-name="P67">理論解析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first</dc:creator>
    <meta:creation-date>2021-06-24T07:59:00Z</meta:creation-date>
    <dc:date>2022-06-17T02:38:00Z</dc: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7" meta:row-count="3" meta:non-whitespace-character-count="399"/>
  </office:meta>
</office:document-meta>
</file>