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style:line-height-at-least="0in" fo:margin-left="0.3611in" fo:text-indent="-0.2777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style:line-height-at-least="0in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2.3541in" style:use-optimal-column-width="false"/>
    </style:style>
    <style:style style:name="TableColumn11" style:family="table-column">
      <style:table-column-properties style:column-width="3.6111in" style:use-optimal-column-width="false"/>
    </style:style>
    <style:style style:name="Table8" style:family="table">
      <style:table-properties style:width="7.0277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left="0.0263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22" style:family="table-row">
      <style:table-row-properties style:min-row-height="2.5194in"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" style:parent-style-name="Standard" style:family="paragraph">
      <style:paragraph-properties fo:margin-left="0.0618in" fo:text-inden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6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P58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59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TableRow63" style:family="table-row">
      <style:table-row-properties style:min-row-height="0.5229in" style:use-optimal-row-height="false"/>
    </style:style>
    <style:style style:name="TableCell64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6" style:parent-style-name="Standard" style:family="paragraph">
      <style:paragraph-properties fo:margin-left="0.0298in" fo:text-indent="0in">
        <style:tab-stops/>
      </style:paragraph-properties>
      <style:text-properties style:font-name="Arial" style:font-name-complex="Arial" fo:color="#696969" fo:letter-spacing="0.0104in" fo:font-size="9pt" style:font-size-asian="9pt" style:font-size-complex="9pt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97" style:parent-style-name="Standard" style:family="paragraph">
      <style:paragraph-properties fo:margin-left="0.25in" fo:text-indent="-0.1666in">
        <style:tab-stops/>
      </style:paragraph-properties>
    </style:style>
    <style:style style:name="P98" style:parent-style-name="Standard" style:family="paragraph">
      <style:paragraph-properties fo:margin-left="0.25in" fo:text-indent="-0.1666in">
        <style:tab-stops/>
      </style:paragraph-properties>
    </style:style>
  </office:automatic-styles>
  <office:body>
    <office:text text:use-soft-page-breaks="true">
      <text:p text:style-name="P1">中國文化大學110年度第二學期微學分課程成果紀錄表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系/組</text:p>
          </table:table-cell>
          <table:table-cell table:style-name="TableCell15" table:number-columns-spanned="2">
            <text:p text:style-name="P16">中國文化大學大學儲備軍官訓練團教育中心</text:p>
          </table:table-cell>
          <table:covered-table-cell/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 table:number-columns-spanned="2">
            <text:p text:style-name="P21">地圖學</text:p>
          </table:table-cell>
          <table:covered-table-cell/>
        </table:table-row>
        <table:table-row table:style-name="TableRow22">
          <table:table-cell table:style-name="TableCell23">
            <text:p text:style-name="P24">課程內容</text:p>
            <text:p text:style-name="P25">（活動內容簡述/執行成效）</text:p>
          </table:table-cell>
          <table:table-cell table:style-name="TableCell26" table:number-columns-spanned="2">
            <text:p text:style-name="P27"><text:span text:style-name="T28">主辦單位：</text:span><text:span text:style-name="T29">中國文化大學大學儲備軍官訓練團教育中心</text:span></text:p>
            <text:p text:style-name="P30"><text:span text:style-name="T31">課程日期：</text:span><text:span text:style-name="T32">111</text:span><text:span text:style-name="T33">年</text:span><text:span text:style-name="T34">2/19</text:span><text:span text:style-name="T35">、</text:span><text:span text:style-name="T36">2/20</text:span><text:span text:style-name="T37">、</text:span><text:span text:style-name="T38">3/5</text:span><text:span text:style-name="T39">、</text:span><text:span text:style-name="T40">3/6</text:span><text:span text:style-name="T41">、</text:span><text:span text:style-name="T42">3/12</text:span></text:p>
            <text:p text:style-name="P43">課程地點：大義526</text:p>
            <text:p text:style-name="P44">授課教師：高慶珍副教授</text:p>
            <text:p text:style-name="P45">鐘點規劃<text:s/>(學分/時數/鐘點)：0.7/15/15</text:p>
            <text:p text:style-name="P46"><text:span text:style-name="T47">參與人數：</text:span><text:span text:style-name="T48"><text:s/>21</text:span><text:span text:style-name="T49">人（教師</text:span><text:span text:style-name="T50"><text:s/>1 <text:s/></text:span><text:span text:style-name="T51">人、學生</text:span><text:span text:style-name="T52"><text:s/>11</text:span><text:span text:style-name="T53">人、行政人員</text:span><text:span text:style-name="T54"><text:s/>0 <text:s/></text:span><text:span text:style-name="T55">人、校外</text:span><text:span text:style-name="T56"><text:s/>9<text:s/></text:span><text:span text:style-name="T57">人）</text:span></text:p>
            <text:p text:style-name="P58">課程內容：0.導論1.地圖簡介2.比例尺與座標3.方位判定與地貌判讀4.實際案例判讀與測驗</text:p>
            <text:p text:style-name="P59"><text:span text:style-name="T60">執行成效：使學生了解</text:span><text:span text:style-name="T61">地圖研讀與比例尺及方位的判定方法。</text:span></text:p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6">
            <text:p text:style-name="P65">活動照片</text:p>
            <text:p text:style-name="P66">(檔案大小以不超過2M為限)</text:p>
          </table:table-cell>
          <table:table-cell table:style-name="TableCell67">
            <text:p text:style-name="P68">活動照片電子檔名稱</text:p>
            <text:p text:style-name="P69">(請用英數檔名)</text:p>
          </table:table-cell>
          <table:table-cell table:style-name="TableCell70">
            <text:p text:style-name="P71">活動照片內容說明(每張20字內)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001</text:p>
          </table:table-cell>
          <table:table-cell table:style-name="TableCell75">
            <text:p text:style-name="P76">原理講解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st</meta:initial-creator>
    <dc:creator>first</dc:creator>
    <meta:creation-date>2021-06-24T08:01:00Z</meta:creation-date>
    <dc:date>2022-06-17T02:30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4" meta:row-count="2" meta:non-whitespace-character-count="337"/>
  </office:meta>
</office:document-meta>
</file>