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style:line-height-at-least="0in" fo:margin-left="0.3611in" fo:text-indent="-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in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2.3541in" style:use-optimal-column-width="false"/>
    </style:style>
    <style:style style:name="TableColumn11" style:family="table-column">
      <style:table-column-properties style:column-width="3.6111in" style:use-optimal-column-width="false"/>
    </style:style>
    <style:style style:name="Table8" style:family="table">
      <style:table-properties style:width="7.0277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left="0.0263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22" style:family="table-row">
      <style:table-row-properties style:min-row-height="2.5194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" style:parent-style-name="Standard" style:family="paragraph">
      <style:paragraph-properties fo:margin-left="0.0618in" fo:text-inden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6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新細明體" style:font-name-asian="標楷體" fo:color="#000000"/>
    </style:style>
    <style:style style:name="T61" style:parent-style-name="預設段落字型" style:family="text">
      <style:text-properties style:font-name="新細明體" style:font-name-asian="標楷體" fo:color="#000000"/>
    </style:style>
    <style:style style:name="T62" style:parent-style-name="預設段落字型" style:family="text">
      <style:text-properties style:font-name="新細明體" style:font-name-asian="標楷體" fo:color="#000000"/>
    </style:style>
    <style:style style:name="T63" style:parent-style-name="預設段落字型" style:family="text">
      <style:text-properties style:font-name="新細明體" style:font-name-asian="標楷體" fo:color="#000000"/>
    </style:style>
    <style:style style:name="T64" style:parent-style-name="預設段落字型" style:family="text">
      <style:text-properties style:font-name="新細明體" style:font-name-asian="標楷體" fo:color="#000000"/>
    </style:style>
    <style:style style:name="T65" style:parent-style-name="預設段落字型" style:family="text">
      <style:text-properties style:font-name="新細明體" style:font-name-asian="標楷體" fo:color="#000000"/>
    </style:style>
    <style:style style:name="T66" style:parent-style-name="預設段落字型" style:family="text">
      <style:text-properties style:font-name="新細明體" style:font-name-asian="標楷體" fo:color="#000000"/>
    </style:style>
    <style:style style:name="T67" style:parent-style-name="預設段落字型" style:family="text">
      <style:text-properties style:font-name="新細明體" style:font-name-asian="標楷體" fo:color="#000000"/>
    </style:style>
    <style:style style:name="T68" style:parent-style-name="預設段落字型" style:family="text">
      <style:text-properties style:font-name="新細明體" style:font-name-asian="標楷體" fo:color="#000000"/>
    </style:style>
    <style:style style:name="T69" style:parent-style-name="預設段落字型" style:family="text">
      <style:text-properties style:font-name="新細明體" style:font-name-asian="標楷體" fo:color="#000000"/>
    </style:style>
    <style:style style:name="T70" style:parent-style-name="預設段落字型" style:family="text">
      <style:text-properties style:font-name="新細明體" style:font-name-asian="標楷體" fo:color="#000000"/>
    </style:style>
    <style:style style:name="T71" style:parent-style-name="預設段落字型" style:family="text">
      <style:text-properties style:font-name="新細明體" style:font-name-asian="標楷體" fo:color="#000000"/>
    </style:style>
    <style:style style:name="T72" style:parent-style-name="預設段落字型" style:family="text">
      <style:text-properties style:font-name="新細明體" style:font-name-asian="標楷體" fo:color="#000000"/>
    </style:style>
    <style:style style:name="T73" style:parent-style-name="預設段落字型" style:family="text">
      <style:text-properties style:font-name="新細明體" style:font-name-asian="標楷體" fo:color="#000000"/>
    </style:style>
    <style:style style:name="T74" style:parent-style-name="預設段落字型" style:family="text">
      <style:text-properties style:font-name="新細明體" style:font-name-asian="標楷體" fo:color="#000000"/>
    </style:style>
    <style:style style:name="T75" style:parent-style-name="預設段落字型" style:family="text">
      <style:text-properties style:font-name="新細明體" style:font-name-asian="標楷體" fo:color="#000000"/>
    </style:style>
    <style:style style:name="T76" style:parent-style-name="預設段落字型" style:family="text">
      <style:text-properties style:font-name="新細明體" style:font-name-asian="標楷體" fo:color="#000000"/>
    </style:style>
    <style:style style:name="P7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TableRow81" style:family="table-row">
      <style:table-row-properties style:min-row-height="0.5229in" style:use-optimal-row-height="false"/>
    </style:style>
    <style:style style:name="TableCell8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4" style:parent-style-name="Standard" style:family="paragraph">
      <style:paragraph-properties fo:margin-left="0.0298in" fo:text-indent="0in">
        <style:tab-stops/>
      </style:paragraph-properties>
      <style:text-properties style:font-name="Arial" style:font-name-complex="Arial" fo:color="#696969" fo:letter-spacing="0.0104in" fo:font-size="9pt" style:font-size-asian="9pt" style:font-size-complex="9pt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87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15" style:parent-style-name="Standard" style:family="paragraph">
      <style:paragraph-properties fo:margin-left="0.25in" fo:text-indent="-0.1666in">
        <style:tab-stops/>
      </style:paragraph-properties>
    </style:style>
    <style:style style:name="P116" style:parent-style-name="Standard" style:family="paragraph">
      <style:paragraph-properties fo:margin-left="0.25in" fo:text-indent="-0.1666in">
        <style:tab-stops/>
      </style:paragraph-properties>
    </style:style>
  </office:automatic-styles>
  <office:body>
    <office:text text:use-soft-page-breaks="true">
      <text:p text:style-name="P1">中國文化大學110年度第二學期微學分課程成果紀錄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系/組</text:p>
          </table:table-cell>
          <table:table-cell table:style-name="TableCell15" table:number-columns-spanned="2">
            <text:p text:style-name="P16">中國文化大學大學儲備軍官訓練團教育中心</text:p>
          </table:table-cell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>法律概論</text:p>
          </table:table-cell>
          <table:covered-table-cell/>
        </table:table-row>
        <table:table-row table:style-name="TableRow22">
          <table:table-cell table:style-name="TableCell23">
            <text:p text:style-name="P24">課程內容</text:p>
            <text:p text:style-name="P25">（活動內容簡述/執行成效）</text:p>
          </table:table-cell>
          <table:table-cell table:style-name="TableCell26" table:number-columns-spanned="2">
            <text:p text:style-name="P27"><text:span text:style-name="T28">主辦單位：</text:span><text:span text:style-name="T29">中國文化大學大學儲備軍官訓練團教育中心</text:span></text:p>
            <text:p text:style-name="P30"><text:span text:style-name="T31">課程日期：</text:span><text:span text:style-name="T32">111</text:span><text:span text:style-name="T33">年</text:span><text:span text:style-name="T34">2/19</text:span><text:span text:style-name="T35">、</text:span><text:span text:style-name="T36">2/20</text:span><text:span text:style-name="T37">、</text:span><text:span text:style-name="T38">3/5</text:span><text:span text:style-name="T39">、</text:span><text:span text:style-name="T40">3/6</text:span><text:span text:style-name="T41">、</text:span><text:span text:style-name="T42">3/12</text:span></text:p>
            <text:p text:style-name="P43">課程地點：大恩302</text:p>
            <text:p text:style-name="P44">授課教師：陳建璋<text:s/>講師</text:p>
            <text:p text:style-name="P45">鐘點規劃<text:s/>(學分/時數/鐘點)：0.7/15/15</text:p>
            <text:p text:style-name="P46"><text:span text:style-name="T47">參與人數：</text:span><text:span text:style-name="T48"><text:s/>6<text:s/></text:span><text:span text:style-name="T49">人（教師</text:span><text:span text:style-name="T50"><text:s/>1 <text:s/></text:span><text:span text:style-name="T51">人、學生</text:span><text:span text:style-name="T52"><text:s/>4</text:span><text:span text:style-name="T53">人、行政人員</text:span><text:span text:style-name="T54"><text:s/>0 <text:s/></text:span><text:span text:style-name="T55">人、校外</text:span><text:span text:style-name="T56"><text:s/>1</text:span><text:span text:style-name="T57">人）</text:span></text:p>
            <text:p text:style-name="P58"><text:span text:style-name="T59">課程內容：</text:span><text:span text:style-name="T60">1.<text:s/></text:span><text:span text:style-name="T61">民法</text:span><text:span text:style-name="T62">(2/15)2.<text:s/></text:span><text:span text:style-name="T63">刑法</text:span><text:span text:style-name="T64">(4/15)3.<text:s/></text:span><text:span text:style-name="T65">行政與人民</text:span><text:span text:style-name="T66">(6/15)4.<text:s/></text:span><text:span text:style-name="T67">婚姻暴力之防治與法律</text:span><text:span text:style-name="T68">(8/15)5.<text:s/></text:span><text:span text:style-name="T69">醫療人權與正義</text:span><text:span text:style-name="T70">(10/15)6.<text:s/></text:span><text:span text:style-name="T71">土地行政與法律</text:span><text:span text:style-name="T72">(12/15)7.<text:s/></text:span><text:span text:style-name="T73">菸害防制與智慧財產權</text:span><text:span text:style-name="T74">(14/15)8.<text:s/></text:span><text:span text:style-name="T75">資訊科技與法律</text:span><text:span text:style-name="T76">(15/15)</text:span></text:p>
            <text:p text:style-name="P77"><text:span text:style-name="T78">執行成效：使學生了解</text:span><text:span text:style-name="T79">政府體制與法律執行與變革之歷程。</text:span></text:p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6">
            <text:p text:style-name="P83">活動照片</text:p>
            <text:p text:style-name="P84">(檔案大小以不超過2M為限)</text:p>
          </table:table-cell>
          <table:table-cell table:style-name="TableCell85">
            <text:p text:style-name="P86">活動照片電子檔名稱</text:p>
            <text:p text:style-name="P87">(請用英數檔名)</text:p>
          </table:table-cell>
          <table:table-cell table:style-name="TableCell88">
            <text:p text:style-name="P89">活動照片內容說明(每張20字內)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003</text:p>
          </table:table-cell>
          <table:table-cell table:style-name="TableCell93">
            <text:p text:style-name="P94">案例討論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first</dc:creator>
    <meta:creation-date>2021-06-24T08:25:00Z</meta:creation-date>
    <dc:date>2022-06-17T02:31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8" meta:row-count="3" meta:non-whitespace-character-count="408"/>
  </office:meta>
</office:document-meta>
</file>